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Helvetica, sans-serif" svg:font-family="Arial, Helvetica, sans-serif"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 style:master-page-name="MP0" style:family="paragraph">
      <style:paragraph-properties fo:break-before="page"/>
      <style:text-properties style:font-name="Arial, Helvetica, sans-serif" fo:font-weight="bold" style:font-weight-asian="bold" fo:color="#222222"/>
    </style:style>
    <style:style style:name="P2" style:parent-style-name="Textbody" style:family="paragraph">
      <style:text-properties style:font-name="Arial, Helvetica, sans-serif" fo:font-weight="bold" style:font-weight-asian="bold" fo:color="#222222"/>
    </style:style>
    <style:style style:name="P3" style:parent-style-name="Textbody" style:family="paragraph">
      <style:text-properties style:font-name="Arial, Helvetica, sans-serif" fo:font-weight="bold" style:font-weight-asian="bold" fo:color="#222222"/>
    </style:style>
    <style:style style:name="P4" style:parent-style-name="Textbody" style:family="paragraph">
      <style:text-properties style:font-name="Arial, Helvetica, sans-serif" fo:color="#222222"/>
    </style:style>
    <style:style style:name="P5" style:parent-style-name="Textbody" style:family="paragraph">
      <style:text-properties style:font-name="Arial, Helvetica, sans-serif" fo:color="#222222"/>
    </style:style>
    <style:style style:name="P6" style:parent-style-name="Textbody" style:family="paragraph">
      <style:text-properties style:font-name="Arial, Helvetica, sans-serif" fo:color="#222222"/>
    </style:style>
    <style:style style:name="P7" style:parent-style-name="Textbody" style:family="paragraph">
      <style:text-properties style:font-name="Arial, Helvetica, sans-serif" fo:color="#222222"/>
    </style:style>
    <style:style style:name="P8" style:parent-style-name="Textbody" style:family="paragraph">
      <style:text-properties style:font-name="Arial, Helvetica, sans-serif" fo:color="#222222"/>
    </style:style>
    <style:style style:name="P9" style:parent-style-name="Textbody" style:family="paragraph">
      <style:text-properties style:font-name="Arial, Helvetica, sans-serif" fo:color="#222222"/>
    </style:style>
  </office:automatic-styles>
  <office:body>
    <office:text text:use-soft-page-breaks="true">
      <text:p text:style-name="P1"><text:line-break/>Mäntyharjun kunta/tekninen johtaja</text:p>
      <text:p text:style-name="P2">Asematie 3</text:p>
      <text:p text:style-name="P3">52700 Mäntyharju</text:p>
      <text:p text:style-name="Textbody"/>
      <text:p text:style-name="P4">Lions Club Mäntyharju ry järjestää perinteiset Mäntyharjun Markkinat maanantaina 22.06.2026. Markkinat ovat olleet jokavuotinen tapahtuma.</text:p>
      <text:p text:style-name="P5">ELY-keskukselta pyydetään lupa<text:s/>edellisten vuosien tapaan Varpasentien tilapäiseen sulkemiseen Savontien ja Yrittäjäntien väliltä. ELY –keskus tienpitäjänä ei ole edellisillä kerroilla vastustanut sulkemista, mutta on edellyttänyt kiertotien järjestämistä.</text:p>
      <text:p text:style-name="P6">Järjestäjä huolehtii kiertotien Keskustien ja Yrittäjäntien kautta Kouvolan suuntaan. Järjestäjä pyytää Mäntyharjun kunnalta lupaa asettaa pysäköinti kielletty –liikennemerkit Keskustielle Liiketien risteyksestä Yrittäjäntielle ulottuvalle osalle sekä Yrittäjäntielle Varpasentien ja Keskustien väliselle osalle sekä pysähtyminen kielletty -liikennemerkit Liiketielle sunnuntain 21.06.2026 klo 18.00 ja maanantain 22.06.2026 klo 19.00 väliseksi ajaksi.</text:p>
      <text:p text:style-name="P7">Jarkko Leppä, LC Mäntyharju/lupa-asioita hoitava jäsen</text:p>
      <text:p text:style-name="P8">os. Nuutinniementie 17, 52550 Hirvensalmi, p. 040 5229052.</text:p>
      <text:p text:style-name="P9">Viite: Mäntyharjun kunnan viranhaltijapäätös/tekninen johtaja/07.03.2025<text:s/>§<text:s/>4</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Helvetica, sans-serif" svg:font-family="Arial, Helvetica, sans-serif"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i" fo:country="FI" style:language-asian="zh" style:country-asian="CN" style:language-complex="hi" style:country-complex="IN" style:text-combine="none" fo:hyphenate="true"/>
    </style:default-style>
    <style:style style:name="Normaali" style:display-name="Normaali" style:family="paragraph">
      <style:text-properties fo:hyphenate="false"/>
    </style:style>
    <style:style style:name="Kappaleenoletusfontti" style:display-name="Kappaleen oletusfontti"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uettelo" style:display-name="Luettelo" style:family="paragraph" style:parent-style-name="Textbody">
      <style:text-properties fo:hyphenate="false"/>
    </style:style>
    <style:style style:name="Kuvaotsikko" style:display-name="Kuvaotsikko"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Leppä Jarkko</meta:initial-creator>
    <dc:creator>Kaarlo Häkkinen</dc:creator>
    <meta:creation-date>2026-03-04T14:10:00Z</meta:creation-date>
    <dc:date>2026-03-04T14:10:00Z</dc:date>
    <meta:template xlink:href="Normal" xlink:type="simple"/>
    <meta:editing-cycles>2</meta:editing-cycles>
    <meta:editing-duration>PT120S</meta:editing-duration>
    <meta:document-statistic meta:page-count="1" meta:paragraph-count="2" meta:word-count="121" meta:character-count="1103" meta:row-count="8" meta:non-whitespace-character-count="984"/>
  </office:meta>
</office:document-meta>
</file>